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fo:font-weight="bold" officeooo:rsid="001720d7" officeooo:paragraph-rsid="001720d7" style:font-weight-asian="bold" style:font-weight-complex="bold"/>
    </style:style>
    <style:style style:name="P2" style:family="paragraph" style:parent-style-name="Standard">
      <style:paragraph-properties fo:margin-top="0cm" fo:margin-bottom="0.199cm" style:contextual-spacing="false" fo:text-align="center" style:justify-single-word="false">
        <style:tab-stops/>
      </style:paragraph-properties>
      <style:text-properties style:font-name="Arial" fo:font-size="10pt" officeooo:rsid="009bc8ab" officeooo:paragraph-rsid="00158203" style:font-size-asian="8.69999980926514pt" style:font-size-complex="10pt"/>
    </style:style>
    <style:style style:name="P3" style:family="paragraph" style:parent-style-name="Footer">
      <style:paragraph-properties fo:line-height="150%" fo:text-align="center" style:justify-single-word="false"/>
      <style:text-properties style:font-name="Arial" fo:font-size="6pt" fo:font-style="normal" style:text-underline-style="none" fo:font-weight="bold" officeooo:rsid="0094b08f" officeooo:paragraph-rsid="00158203" style:font-size-asian="5.25pt" style:font-style-asian="normal" style:font-weight-asian="bold" style:font-name-complex="Arial" style:font-size-complex="6pt" style:font-style-complex="normal" style:font-weight-complex="bold"/>
    </style:style>
    <style:style style:name="P4" style:family="paragraph" style:parent-style-name="EXPEDIENTE">
      <style:paragraph-properties fo:line-height="150%" fo:text-align="justify" style:justify-single-word="false"/>
      <style:text-properties style:font-name="Arial1" fo:font-size="9pt" style:text-underline-style="none" fo:font-weight="bold" officeooo:rsid="0094b08f" officeooo:paragraph-rsid="00115a16" style:font-size-asian="9pt" style:font-weight-asian="bold" style:font-size-complex="9pt" style:font-weight-complex="bold"/>
    </style:style>
    <style:style style:name="P5" style:family="paragraph" style:parent-style-name="Footer">
      <style:paragraph-properties fo:line-height="150%" fo:text-align="center" style:justify-single-word="false"/>
      <style:text-properties style:font-name="Arial1" fo:font-size="9pt" style:text-underline-style="none" fo:font-weight="bold" officeooo:rsid="0094b08f" officeooo:paragraph-rsid="00130ff2" style:font-size-asian="9pt" style:font-weight-asian="bold" style:font-size-complex="9pt" style:font-weight-complex="bold"/>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5a16" officeooo:paragraph-rsid="00115a16"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90376" officeooo:paragraph-rsid="00190376" style:font-size-asian="9.60000038146973pt" style:font-weight-asian="bold" style:font-size-complex="11pt" style:font-weight-complex="bold"/>
    </style:style>
    <style:style style:name="P9" style:family="paragraph" style:parent-style-name="DICTAMEN">
      <style:paragraph-properties fo:line-height="150%" fo:text-align="justify" style:justify-single-word="false"/>
      <style:text-properties style:font-name="Verdana" fo:font-size="11pt" style:text-underline-style="none" fo:font-weight="bold" officeooo:rsid="0011ef44" officeooo:paragraph-rsid="0013c1a0" style:font-size-asian="11pt" style:font-weight-asian="bold" style:font-size-complex="11pt" style:font-weight-complex="bold"/>
    </style:style>
    <style:style style:name="P10" style:family="paragraph" style:parent-style-name="DICTAMEN" style:master-page-name="">
      <style:paragraph-properties fo:line-height="150%" fo:text-align="justify" style:justify-single-word="false" style:page-number="auto"/>
      <style:text-properties style:font-name="Verdana" fo:font-size="11pt" officeooo:paragraph-rsid="0013c1a0" style:font-size-asian="11pt" style:font-size-complex="11pt"/>
    </style:style>
    <style:style style:name="P11" style:family="paragraph" style:parent-style-name="DICTAMEN">
      <style:paragraph-properties fo:line-height="150%" fo:text-align="justify" style:justify-single-word="false"/>
      <style:text-properties style:font-name="Verdana" fo:font-size="11pt" officeooo:paragraph-rsid="0013c1a0" style:font-size-asian="11pt" style:font-size-complex="11pt"/>
    </style:style>
    <style:style style:name="P12" style:family="paragraph" style:parent-style-name="DICTAMEN">
      <style:paragraph-properties fo:line-height="150%"/>
      <style:text-properties style:font-name="Verdana" fo:font-size="11pt" officeooo:paragraph-rsid="0013c1a0" style:font-size-asian="11pt" style:font-size-complex="11pt"/>
    </style:style>
    <style:style style:name="P13" style:family="paragraph" style:parent-style-name="DICTAMEN">
      <style:paragraph-properties fo:line-height="150%"/>
      <style:text-properties style:font-name="Verdana" fo:font-size="11pt" fo:font-weight="bold" officeooo:paragraph-rsid="0013c1a0" style:font-size-asian="11pt" style:font-weight-asian="bold" style:font-size-complex="11pt" style:font-weight-complex="bold"/>
    </style:style>
    <style:style style:name="P14" style:family="paragraph" style:parent-style-name="DICTAMEN">
      <style:paragraph-properties fo:line-height="150%" fo:text-align="justify" style:justify-single-word="false"/>
      <style:text-properties style:font-name="Verdana" fo:font-size="11pt" fo:font-weight="bold" officeooo:paragraph-rsid="0013c1a0" style:font-size-asian="11pt" style:font-weight-asian="bold" style:font-size-complex="11pt" style:font-weight-complex="bold"/>
    </style:style>
    <style:style style:name="P15" style:family="paragraph" style:parent-style-name="DICTAMEN">
      <style:paragraph-properties fo:line-height="150%"/>
      <style:text-properties style:font-name="Verdana" fo:font-size="11pt" fo:font-weight="normal" officeooo:paragraph-rsid="0013c1a0" style:font-size-asian="11pt" style:font-weight-asian="normal" style:font-size-complex="11pt" style:font-weight-complex="normal"/>
    </style:style>
    <style:style style:name="P16" style:family="paragraph" style:parent-style-name="DICTAMEN">
      <style:paragraph-properties fo:line-height="150%" fo:text-align="justify" style:justify-single-word="false"/>
      <style:text-properties style:font-name="Verdana" fo:font-size="11pt" fo:font-weight="normal" officeooo:paragraph-rsid="0013c1a0" style:font-size-asian="11pt" style:font-weight-asian="normal" style:font-size-complex="11pt" style:font-weight-complex="normal"/>
    </style:style>
    <style:style style:name="P17" style:family="paragraph" style:parent-style-name="DICTAMEN">
      <style:paragraph-properties fo:line-height="150%"/>
      <style:text-properties style:font-name="Verdana" fo:font-size="11pt" fo:font-weight="normal" officeooo:paragraph-rsid="00158203" style:font-size-asian="11pt" style:font-weight-asian="normal" style:font-size-complex="11pt" style:font-weight-complex="normal"/>
    </style:style>
    <style:style style:name="P18" style:family="paragraph" style:parent-style-name="DICTAMEN">
      <style:paragraph-properties fo:line-height="150%" fo:text-align="justify" style:justify-single-word="false"/>
      <style:text-properties style:font-name="Verdana" fo:font-size="11pt" fo:font-weight="normal" officeooo:paragraph-rsid="0013c1a0" fo:background-color="transparent" style:font-size-asian="11pt" style:font-weight-asian="normal" style:font-size-complex="11pt" style:font-weight-complex="normal"/>
    </style:style>
    <style:style style:name="P19" style:family="paragraph" style:parent-style-name="Text_20_body">
      <style:paragraph-properties fo:line-height="150%" fo:text-align="center" style:justify-single-word="false"/>
      <style:text-properties style:font-name="Verdana" fo:font-size="12pt" fo:font-weight="bold" officeooo:rsid="00f7b15a" officeooo:paragraph-rsid="0013c1a0" style:font-size-asian="12pt" style:font-weight-asian="bold" style:font-size-complex="12pt" style:font-weight-complex="bold"/>
    </style:style>
    <style:style style:name="P20" style:family="paragraph" style:parent-style-name="DICTAMEN">
      <style:paragraph-properties fo:line-height="150%"/>
      <style:text-properties fo:color="#000000" loext:opacity="100%" style:font-name="Verdana" fo:font-size="11pt" fo:font-weight="normal" officeooo:paragraph-rsid="0013c1a0" style:font-size-asian="11pt" style:font-weight-asian="normal" style:font-size-complex="11pt" style:font-weight-complex="normal"/>
    </style:style>
    <style:style style:name="P21" style:family="paragraph" style:parent-style-name="DICTAMEN">
      <style:paragraph-properties fo:line-height="150%"/>
      <style:text-properties officeooo:paragraph-rsid="0013c1a0"/>
    </style:style>
    <style:style style:name="P22" style:family="paragraph" style:parent-style-name="EXPEDIENTE">
      <style:paragraph-properties fo:line-height="150%"/>
      <style:text-properties officeooo:paragraph-rsid="0013c1a0"/>
    </style:style>
    <style:style style:name="P2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30ff2" style:font-size-asian="8.69999980926514pt" style:font-size-complex="10pt"/>
    </style:style>
    <style:style style:name="P24"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25" style:family="paragraph" style:parent-style-name="DICTAMEN" style:list-style-name="L1">
      <style:paragraph-properties fo:line-height="150%"/>
      <style:text-properties style:font-name="Verdana" fo:font-size="11pt" fo:font-weight="normal" officeooo:paragraph-rsid="0013c1a0" style:font-size-asian="11pt" style:font-weight-asian="normal" style:font-size-complex="11pt" style:font-weight-complex="normal"/>
    </style:style>
    <style:style style:name="P26" style:family="paragraph" style:parent-style-name="DICTAMEN" style:list-style-name="L2">
      <style:paragraph-properties fo:line-height="150%"/>
      <style:text-properties style:font-name="Verdana" fo:font-size="11pt" fo:font-weight="normal" officeooo:paragraph-rsid="0013c1a0" style:font-size-asian="11pt" style:font-weight-asian="normal" style:font-size-complex="11pt" style:font-weight-complex="normal"/>
    </style:style>
    <style:style style:name="P27" style:family="paragraph" style:parent-style-name="DICTAMEN" style:list-style-name="L3">
      <style:paragraph-properties fo:line-height="150%"/>
      <style:text-properties style:font-name="Verdana" fo:font-size="11pt" fo:font-weight="normal" officeooo:paragraph-rsid="0013c1a0" style:font-size-asian="11pt" style:font-weight-asian="normal" style:font-size-complex="11pt" style:font-weight-complex="normal"/>
    </style:style>
    <style:style style:name="P28" style:family="paragraph" style:parent-style-name="DICTAMEN" style:list-style-name="L4">
      <style:paragraph-properties fo:line-height="150%" fo:text-align="justify" style:justify-single-word="false"/>
      <style:text-properties style:font-name="Verdana" fo:font-size="11pt" fo:font-weight="normal" officeooo:paragraph-rsid="0013c1a0" style:font-size-asian="11pt" style:font-weight-asian="normal" style:font-size-complex="11pt" style:font-weight-complex="normal"/>
    </style:style>
    <style:style style:name="P29" style:family="paragraph" style:parent-style-name="DICTAMEN" style:list-style-name="L5">
      <style:paragraph-properties fo:line-height="150%" fo:text-align="justify" style:justify-single-word="false"/>
      <style:text-properties style:font-name="Verdana" fo:font-size="11pt" fo:font-weight="normal" officeooo:paragraph-rsid="0013c1a0" style:font-size-asian="11pt" style:font-weight-asian="normal" style:font-size-complex="11pt" style:font-weight-complex="normal"/>
    </style:style>
    <style:style style:name="P30" style:family="paragraph" style:parent-style-name="DICTAMEN" style:list-style-name="L6">
      <style:paragraph-properties fo:line-height="150%" fo:text-align="justify" style:justify-single-word="false"/>
      <style:text-properties style:font-name="Verdana" fo:font-size="11pt" fo:font-weight="normal" officeooo:paragraph-rsid="0013c1a0" style:font-size-asian="11pt" style:font-weight-asian="normal" style:font-size-complex="11pt" style:font-weight-complex="normal"/>
    </style:style>
    <style:style style:name="P31" style:family="paragraph" style:parent-style-name="DICTAMEN" style:list-style-name="L5">
      <style:paragraph-properties fo:line-height="150%" fo:text-align="justify" style:justify-single-word="false"/>
      <style:text-properties style:font-name="Verdana" fo:font-size="11pt" fo:font-weight="normal" officeooo:rsid="00a50f57" officeooo:paragraph-rsid="0013c1a0" style:font-size-asian="11pt" style:font-weight-asian="normal" style:font-size-complex="11pt" style:font-weight-complex="normal"/>
    </style:style>
    <style:style style:name="P32" style:family="paragraph" style:parent-style-name="DICTAMEN" style:list-style-name="L3">
      <style:paragraph-properties fo:line-height="150%"/>
      <style:text-properties style:font-name="Verdana" fo:font-size="11pt" officeooo:paragraph-rsid="0013c1a0" style:font-size-asian="11pt" style:font-size-complex="11pt"/>
    </style:style>
    <style:style style:name="P33" style:family="paragraph" style:parent-style-name="DICTAMEN" style:list-style-name="L3" style:master-page-name="">
      <style:paragraph-properties fo:line-height="150%" style:page-number="auto"/>
      <style:text-properties officeooo:paragraph-rsid="0013c1a0"/>
    </style:style>
    <style:style style:name="T1" style:family="text">
      <style:text-properties fo:font-variant="small-caps" fo:font-style="italic"/>
    </style:style>
    <style:style style:name="T2" style:family="text">
      <style:text-properties fo:font-variant="small-caps" fo:font-style="italic" officeooo:rsid="00130ff2"/>
    </style:style>
    <style:style style:name="T3" style:family="text">
      <style:text-properties fo:font-size="9pt" fo:font-weight="normal" style:font-size-asian="9pt" style:font-weight-asian="normal" style:font-size-complex="9pt" style:font-weight-complex="normal"/>
    </style:style>
    <style:style style:name="T4" style:family="text">
      <style:text-properties style:font-name="Arial1" fo:font-size="9pt" fo:font-weight="normal" style:font-size-asian="9pt" style:font-weight-asian="normal" style:font-size-complex="9pt" style:font-weight-complex="normal"/>
    </style:style>
    <style:style style:name="T5" style:family="text">
      <style:text-properties officeooo:rsid="0012a3bb"/>
    </style:style>
    <style:style style:name="T6" style:family="text">
      <style:text-properties fo:font-weight="bold" style:font-weight-asian="bold" style:font-weight-complex="bold"/>
    </style:style>
    <style:style style:name="T7" style:family="text">
      <style:text-properties fo:font-weight="bold" officeooo:rsid="018473b4" style:font-weight-asian="bold" style:font-weight-complex="bold"/>
    </style:style>
    <style:style style:name="T8" style:family="text">
      <style:text-properties fo:font-weight="bold" officeooo:rsid="0186ff1b" style:font-weight-asian="bold" style:font-weight-complex="bold"/>
    </style:style>
    <style:style style:name="T9" style:family="text">
      <style:text-properties fo:font-weight="bold" officeooo:rsid="0186ea8c" style:font-weight-asian="bold" style:font-weight-complex="bold"/>
    </style:style>
    <style:style style:name="T10" style:family="text">
      <style:text-properties fo:font-weight="bold" officeooo:rsid="01ab6175" style:font-weight-asian="bold" style:font-weight-complex="bold"/>
    </style:style>
    <style:style style:name="T11" style:family="text">
      <style:text-properties fo:font-weight="bold" officeooo:rsid="01bb9f16" style:font-weight-asian="bold" style:font-weight-complex="bold"/>
    </style:style>
    <style:style style:name="T12" style:family="text">
      <style:text-properties fo:font-weight="bold" officeooo:rsid="00ae6165" style:font-weight-asian="bold" style:font-weight-complex="bold"/>
    </style:style>
    <style:style style:name="T13" style:family="text">
      <style:text-properties fo:font-weight="bold" officeooo:rsid="00b0df31" style:font-weight-asian="bold" style:font-weight-complex="bold"/>
    </style:style>
    <style:style style:name="T14" style:family="text">
      <style:text-properties fo:font-weight="bold" officeooo:rsid="0184d455" style:font-weight-asian="bold" style:font-weight-complex="bold"/>
    </style:style>
    <style:style style:name="T15" style:family="text">
      <style:text-properties fo:font-weight="bold" officeooo:rsid="018938d0" style:font-weight-asian="bold" style:font-weight-complex="bold"/>
    </style:style>
    <style:style style:name="T16" style:family="text">
      <style:text-properties fo:font-weight="bold" officeooo:rsid="01a935d7" style:font-weight-asian="bold" style:font-weight-complex="bold"/>
    </style:style>
    <style:style style:name="T17" style:family="text">
      <style:text-properties fo:font-weight="bold" officeooo:rsid="00b1a78a" style:font-weight-asian="bold" style:font-weight-complex="bold"/>
    </style:style>
    <style:style style:name="T18" style:family="text">
      <style:text-properties fo:font-weight="bold" officeooo:rsid="00b4ab0c" style:font-weight-asian="bold" style:font-weight-complex="bold"/>
    </style:style>
    <style:style style:name="T19" style:family="text">
      <style:text-properties fo:font-weight="bold" officeooo:rsid="018aed7f" style:font-weight-asian="bold" style:font-weight-complex="bold"/>
    </style:style>
    <style:style style:name="T20" style:family="text">
      <style:text-properties fo:font-weight="bold" officeooo:rsid="018bdde1" style:font-weight-asian="bold" style:font-weight-complex="bold"/>
    </style:style>
    <style:style style:name="T21" style:family="text">
      <style:text-properties fo:font-weight="bold" officeooo:rsid="00b5de96" style:font-weight-asian="bold" style:font-weight-complex="bold"/>
    </style:style>
    <style:style style:name="T22" style:family="text">
      <style:text-properties fo:font-weight="bold" officeooo:rsid="018ec069" style:font-weight-asian="bold" style:font-weight-complex="bold"/>
    </style:style>
    <style:style style:name="T23" style:family="text">
      <style:text-properties fo:font-weight="bold" officeooo:rsid="01bc56c6" style:font-weight-asian="bold" style:font-weight-complex="bold"/>
    </style:style>
    <style:style style:name="T24" style:family="text">
      <style:text-properties fo:font-weight="bold" officeooo:rsid="00b99340" style:font-weight-asian="bold" style:font-weight-complex="bold"/>
    </style:style>
    <style:style style:name="T25" style:family="text">
      <style:text-properties fo:font-weight="bold" officeooo:rsid="01928d1e" style:font-weight-asian="bold" style:font-weight-complex="bold"/>
    </style:style>
    <style:style style:name="T26" style:family="text">
      <style:text-properties fo:font-weight="bold" officeooo:rsid="01abe183" style:font-weight-asian="bold" style:font-weight-complex="bold"/>
    </style:style>
    <style:style style:name="T27" style:family="text">
      <style:text-properties fo:font-weight="bold" officeooo:rsid="00bd4f35" style:font-weight-asian="bold" style:font-weight-complex="bold"/>
    </style:style>
    <style:style style:name="T28" style:family="text">
      <style:text-properties fo:font-weight="bold" officeooo:rsid="0194c2a9" style:font-weight-asian="bold" style:font-weight-complex="bold"/>
    </style:style>
    <style:style style:name="T29" style:family="text">
      <style:text-properties fo:font-weight="bold" officeooo:rsid="00c67075" style:font-weight-asian="bold" style:font-weight-complex="bold"/>
    </style:style>
    <style:style style:name="T30" style:family="text">
      <style:text-properties fo:font-weight="bold" officeooo:rsid="019b5683" style:font-weight-asian="bold" style:font-weight-complex="bold"/>
    </style:style>
    <style:style style:name="T31" style:family="text">
      <style:text-properties fo:font-weight="bold" officeooo:rsid="016000e1" style:font-weight-asian="bold" style:font-weight-complex="bold"/>
    </style:style>
    <style:style style:name="T32" style:family="text">
      <style:text-properties fo:font-weight="bold" officeooo:rsid="00c67962" style:font-weight-asian="bold" style:font-weight-complex="bold"/>
    </style:style>
    <style:style style:name="T33" style:family="text">
      <style:text-properties fo:font-weight="bold" officeooo:rsid="01a78b62" style:font-weight-asian="bold" style:font-weight-complex="bold"/>
    </style:style>
    <style:style style:name="T34" style:family="text">
      <style:text-properties fo:font-weight="bold" officeooo:rsid="019ef597" style:font-weight-asian="bold" style:font-weight-complex="bold"/>
    </style:style>
    <style:style style:name="T35" style:family="text">
      <style:text-properties fo:font-weight="bold" officeooo:rsid="01ad8106" style:font-weight-asian="bold" style:font-weight-complex="bold"/>
    </style:style>
    <style:style style:name="T36" style:family="text">
      <style:text-properties fo:font-weight="bold" officeooo:rsid="01ae632c" style:font-weight-asian="bold" style:font-weight-complex="bold"/>
    </style:style>
    <style:style style:name="T37" style:family="text">
      <style:text-properties fo:font-weight="bold" officeooo:rsid="00c711c3" style:font-weight-asian="bold" style:font-weight-complex="bold"/>
    </style:style>
    <style:style style:name="T38" style:family="text">
      <style:text-properties fo:font-weight="bold" officeooo:rsid="01af547d" style:font-weight-asian="bold" style:font-weight-complex="bold"/>
    </style:style>
    <style:style style:name="T39" style:family="text">
      <style:text-properties fo:font-weight="bold" officeooo:rsid="00c77553" style:font-weight-asian="bold" style:font-weight-complex="bold"/>
    </style:style>
    <style:style style:name="T40" style:family="text">
      <style:text-properties fo:font-weight="bold" officeooo:rsid="01b4afe6" style:font-weight-asian="bold" style:font-weight-complex="bold"/>
    </style:style>
    <style:style style:name="T41" style:family="text">
      <style:text-properties fo:font-weight="bold" officeooo:rsid="012c4849" style:font-weight-asian="bold" style:font-weight-complex="bold"/>
    </style:style>
    <style:style style:name="T42" style:family="text">
      <style:text-properties fo:font-weight="bold" officeooo:rsid="01b574c9" style:font-weight-asian="bold" style:font-weight-complex="bold"/>
    </style:style>
    <style:style style:name="T43" style:family="text">
      <style:text-properties fo:font-weight="bold" officeooo:rsid="00cfff86" style:font-weight-asian="bold" style:font-weight-complex="bold"/>
    </style:style>
    <style:style style:name="T44" style:family="text">
      <style:text-properties fo:font-weight="bold" officeooo:rsid="01b7638a" style:font-weight-asian="bold" style:font-weight-complex="bold"/>
    </style:style>
    <style:style style:name="T45" style:family="text">
      <style:text-properties fo:font-weight="bold" officeooo:rsid="0014673b" style:font-weight-asian="bold" style:font-weight-complex="bold"/>
    </style:style>
    <style:style style:name="T46" style:family="text">
      <style:text-properties fo:color="#000000" loext:opacity="100%"/>
    </style:style>
    <style:style style:name="T47" style:family="text">
      <style:text-properties fo:color="#000000" loext:opacity="100%" officeooo:rsid="01324d6d"/>
    </style:style>
    <style:style style:name="T48" style:family="text">
      <style:text-properties fo:color="#000000" loext:opacity="100%" officeooo:rsid="00a9d17a"/>
    </style:style>
    <style:style style:name="T49" style:family="text">
      <style:text-properties fo:color="#000000" loext:opacity="100%" fo:font-weight="normal" officeooo:rsid="01c75c57" style:font-weight-asian="normal" style:font-weight-complex="normal"/>
    </style:style>
    <style:style style:name="T50" style:family="text">
      <style:text-properties fo:color="#000000" loext:opacity="100%" fo:font-weight="normal" officeooo:rsid="01c664f3" style:font-weight-asian="normal" style:font-weight-complex="normal"/>
    </style:style>
    <style:style style:name="T51" style:family="text">
      <style:text-properties fo:color="#000000" loext:opacity="100%" officeooo:rsid="01c664f3"/>
    </style:style>
    <style:style style:name="T52" style:family="text">
      <style:text-properties fo:color="#000000" loext:opacity="100%" style:font-name="Verdana" fo:font-size="11pt" fo:font-weight="normal" officeooo:rsid="01c664f3" style:font-size-asian="11pt" style:font-weight-asian="normal" style:font-size-complex="11pt" style:font-weight-complex="normal"/>
    </style:style>
    <style:style style:name="T53" style:family="text">
      <style:text-properties fo:color="#000000" loext:opacity="100%" officeooo:rsid="01388868"/>
    </style:style>
    <style:style style:name="T54" style:family="text">
      <style:text-properties fo:color="#000000" loext:opacity="100%" officeooo:rsid="013bc7c7"/>
    </style:style>
    <style:style style:name="T55" style:family="text">
      <style:text-properties officeooo:rsid="01324d6d"/>
    </style:style>
    <style:style style:name="T56" style:family="text">
      <style:text-properties officeooo:rsid="01532478"/>
    </style:style>
    <style:style style:name="T57" style:family="text">
      <style:text-properties officeooo:rsid="014ffb91"/>
    </style:style>
    <style:style style:name="T58" style:family="text">
      <style:text-properties fo:font-weight="normal" style:font-weight-asian="normal" style:font-weight-complex="normal"/>
    </style:style>
    <style:style style:name="T59" style:family="text">
      <style:text-properties fo:font-weight="normal" officeooo:rsid="018473b4" style:font-weight-asian="normal" style:font-weight-complex="normal"/>
    </style:style>
    <style:style style:name="T60" style:family="text">
      <style:text-properties fo:font-weight="normal" officeooo:rsid="00abc821" style:font-weight-asian="normal" style:font-weight-complex="normal"/>
    </style:style>
    <style:style style:name="T61" style:family="text">
      <style:text-properties fo:font-weight="normal" officeooo:rsid="00aac584" style:font-weight-asian="normal" style:font-weight-complex="normal"/>
    </style:style>
    <style:style style:name="T62" style:family="text">
      <style:text-properties fo:font-weight="normal" officeooo:rsid="01bee965" style:font-weight-asian="normal" style:font-weight-complex="normal"/>
    </style:style>
    <style:style style:name="T63" style:family="text">
      <style:text-properties fo:font-weight="normal" officeooo:rsid="00acc25e" style:font-weight-asian="normal" style:font-weight-complex="normal"/>
    </style:style>
    <style:style style:name="T64" style:family="text">
      <style:text-properties fo:font-weight="normal" officeooo:rsid="0101d4d6" style:font-weight-asian="normal" style:font-weight-complex="normal"/>
    </style:style>
    <style:style style:name="T65" style:family="text">
      <style:text-properties fo:font-weight="normal" officeooo:rsid="01aa17c6" style:font-weight-asian="normal" style:font-weight-complex="normal"/>
    </style:style>
    <style:style style:name="T66" style:family="text">
      <style:text-properties fo:font-weight="normal" officeooo:rsid="01c664f3" style:font-weight-asian="normal" style:font-weight-complex="normal"/>
    </style:style>
    <style:style style:name="T67" style:family="text">
      <style:text-properties fo:font-weight="normal" officeooo:rsid="0014673b" style:font-weight-asian="normal" style:font-weight-complex="normal"/>
    </style:style>
    <style:style style:name="T68" style:family="text">
      <style:text-properties officeooo:rsid="00ce361c"/>
    </style:style>
    <style:style style:name="T69" style:family="text">
      <style:text-properties officeooo:rsid="00b41cc4"/>
    </style:style>
    <style:style style:name="T70" style:family="text">
      <style:text-properties officeooo:rsid="01c664f3"/>
    </style:style>
    <style:style style:name="T71" style:family="text">
      <style:text-properties officeooo:rsid="015a0827"/>
    </style:style>
    <style:style style:name="T72" style:family="text">
      <style:text-properties officeooo:rsid="00b4ab0c"/>
    </style:style>
    <style:style style:name="T73" style:family="text">
      <style:text-properties officeooo:rsid="00b6ad36"/>
    </style:style>
    <style:style style:name="T74" style:family="text">
      <style:text-properties officeooo:rsid="00b99340"/>
    </style:style>
    <style:style style:name="T75" style:family="text">
      <style:text-properties officeooo:rsid="00b7f0e9"/>
    </style:style>
    <style:style style:name="T76" style:family="text">
      <style:text-properties officeooo:rsid="01ca2c7f"/>
    </style:style>
    <style:style style:name="T77" style:family="text">
      <style:text-properties officeooo:rsid="00cb6504"/>
    </style:style>
    <style:style style:name="T78" style:family="text">
      <style:text-properties officeooo:rsid="00bad524"/>
    </style:style>
    <style:style style:name="T79" style:family="text">
      <style:text-properties officeooo:rsid="01928d1e"/>
    </style:style>
    <style:style style:name="T80" style:family="text">
      <style:text-properties officeooo:rsid="00bcc048"/>
    </style:style>
    <style:style style:name="T81" style:family="text">
      <style:text-properties officeooo:rsid="0194c2a9"/>
    </style:style>
    <style:style style:name="T82" style:family="text">
      <style:text-properties officeooo:rsid="00bd4f35"/>
    </style:style>
    <style:style style:name="T83" style:family="text">
      <style:text-properties officeooo:rsid="015c9e2c"/>
    </style:style>
    <style:style style:name="T84" style:family="text">
      <style:text-properties officeooo:rsid="00bdace7"/>
    </style:style>
    <style:style style:name="T85" style:family="text">
      <style:text-properties officeooo:rsid="01c16552"/>
    </style:style>
    <style:style style:name="T86" style:family="text">
      <style:text-properties officeooo:rsid="00c19c77"/>
    </style:style>
    <style:style style:name="T87" style:family="text">
      <style:text-properties style:font-name="Verdana" fo:font-size="11pt" fo:font-weight="bold" style:font-size-asian="11pt" style:font-weight-asian="bold" style:font-size-complex="11pt" style:font-weight-complex="bold"/>
    </style:style>
    <style:style style:name="T88" style:family="text">
      <style:text-properties style:font-name="Verdana" fo:font-size="11pt" fo:font-weight="bold" officeooo:rsid="01587c06" style:font-size-asian="11pt" style:font-weight-asian="bold" style:font-size-complex="11pt" style:font-weight-complex="bold"/>
    </style:style>
    <style:style style:name="T89" style:family="text">
      <style:text-properties style:font-name="Verdana" fo:font-size="11pt" fo:font-weight="bold" officeooo:rsid="00bea2b9" style:font-size-asian="11pt" style:font-weight-asian="bold" style:font-size-complex="11pt" style:font-weight-complex="bold"/>
    </style:style>
    <style:style style:name="T90" style:family="text">
      <style:text-properties style:font-name="Verdana" fo:font-size="11pt" fo:font-weight="bold" officeooo:rsid="010e85ae" style:font-size-asian="11pt" style:font-weight-asian="bold" style:font-size-complex="11pt" style:font-weight-complex="bold"/>
    </style:style>
    <style:style style:name="T91" style:family="text">
      <style:text-properties style:font-name="Verdana" fo:font-size="11pt" fo:font-weight="bold" officeooo:rsid="0196503f" style:font-size-asian="11pt" style:font-weight-asian="bold" style:font-size-complex="11pt" style:font-weight-complex="bold"/>
    </style:style>
    <style:style style:name="T92" style:family="text">
      <style:text-properties style:font-name="Verdana" fo:font-size="11pt" fo:font-weight="bold" officeooo:rsid="01bc56c6" style:font-size-asian="11pt" style:font-weight-asian="bold" style:font-size-complex="11pt" style:font-weight-complex="bold"/>
    </style:style>
    <style:style style:name="T93" style:family="text">
      <style:text-properties style:font-name="Verdana" fo:font-size="11pt" style:font-size-asian="11pt" style:font-size-complex="11pt"/>
    </style:style>
    <style:style style:name="T94" style:family="text">
      <style:text-properties style:font-name="Verdana" fo:font-size="11pt" officeooo:rsid="0196503f" style:font-size-asian="11pt" style:font-size-complex="11pt"/>
    </style:style>
    <style:style style:name="T95" style:family="text">
      <style:text-properties style:font-name="Verdana" fo:font-size="11pt" officeooo:rsid="01c664f3" style:font-size-asian="11pt" style:font-size-complex="11pt"/>
    </style:style>
    <style:style style:name="T96" style:family="text">
      <style:text-properties style:font-name="Verdana" fo:font-size="11pt" officeooo:rsid="0197e062" style:font-size-asian="11pt" style:font-size-complex="11pt"/>
    </style:style>
    <style:style style:name="T97" style:family="text">
      <style:text-properties style:font-name="Verdana" fo:font-size="11pt" officeooo:rsid="00c2f3cc" style:font-size-asian="11pt" style:font-size-complex="11pt"/>
    </style:style>
    <style:style style:name="T98" style:family="text">
      <style:text-properties style:font-name="Verdana" fo:font-size="11pt" fo:font-weight="normal" style:font-size-asian="11pt" style:font-weight-asian="normal" style:font-size-complex="11pt" style:font-weight-complex="normal"/>
    </style:style>
    <style:style style:name="T99"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100" style:family="text">
      <style:text-properties style:font-name="Verdana" fo:font-size="11pt" style:text-underline-style="none" fo:font-weight="normal" officeooo:rsid="00115a16" style:font-size-asian="9.60000038146973pt" style:font-weight-asian="normal" style:font-size-complex="11pt" style:font-weight-complex="normal"/>
    </style:style>
    <style:style style:name="T101" style:family="text">
      <style:text-properties style:font-name="Verdana" fo:font-size="11pt" style:text-underline-style="none" fo:font-weight="normal" officeooo:rsid="0013c1a0" style:font-size-asian="9.60000038146973pt" style:font-weight-asian="normal" style:font-size-complex="11pt" style:font-weight-complex="normal"/>
    </style:style>
    <style:style style:name="T102" style:family="text">
      <style:text-properties style:font-name="Verdana" fo:font-size="11pt" style:text-underline-style="none" fo:font-weight="bold" officeooo:rsid="00115a16" style:font-size-asian="9.60000038146973pt" style:font-weight-asian="bold" style:font-size-complex="11pt" style:font-weight-complex="bold"/>
    </style:style>
    <style:style style:name="T103" style:family="text">
      <style:text-properties style:font-name="Verdana" fo:font-size="11pt" style:text-underline-style="none" fo:font-weight="bold" officeooo:rsid="0013c1a0" style:font-size-asian="9.60000038146973pt" style:font-weight-asian="bold" style:font-size-complex="11pt" style:font-weight-complex="bold"/>
    </style:style>
    <style:style style:name="T104" style:family="text">
      <style:text-properties style:font-name="Verdana" fo:font-size="11pt" style:text-underline-style="none" fo:font-weight="bold" officeooo:rsid="00117ac9" style:font-size-asian="9.60000038146973pt" style:font-weight-asian="bold" style:font-size-complex="11pt" style:font-weight-complex="bold"/>
    </style:style>
    <style:style style:name="T105" style:family="text">
      <style:text-properties officeooo:rsid="01a18d87"/>
    </style:style>
    <style:style style:name="T106" style:family="text">
      <style:text-properties officeooo:rsid="00c2f3cc"/>
    </style:style>
    <style:style style:name="T107" style:family="text">
      <style:text-properties officeooo:rsid="01388868"/>
    </style:style>
    <style:style style:name="T108" style:family="text">
      <style:text-properties officeooo:rsid="00c32d6d"/>
    </style:style>
    <style:style style:name="T109" style:family="text">
      <style:text-properties officeooo:rsid="01575bdb"/>
    </style:style>
    <style:style style:name="T110" style:family="text">
      <style:text-properties officeooo:rsid="017f487c"/>
    </style:style>
    <style:style style:name="T111" style:family="text">
      <style:text-properties officeooo:rsid="01c2e97b"/>
    </style:style>
    <style:style style:name="T112" style:family="text">
      <style:text-properties officeooo:rsid="01c1ae0c"/>
    </style:style>
    <style:style style:name="T113" style:family="text">
      <style:text-properties officeooo:rsid="019b5683"/>
    </style:style>
    <style:style style:name="T114" style:family="text">
      <style:text-properties officeooo:rsid="00c67075"/>
    </style:style>
    <style:style style:name="T115" style:family="text">
      <style:text-properties officeooo:rsid="015e894e"/>
    </style:style>
    <style:style style:name="T116" style:family="text">
      <style:text-properties officeooo:rsid="0166cb84"/>
    </style:style>
    <style:style style:name="T117" style:family="text">
      <style:text-properties officeooo:rsid="019ef597"/>
    </style:style>
    <style:style style:name="T118" style:family="text">
      <style:text-properties officeooo:rsid="016006ec"/>
    </style:style>
    <style:style style:name="T119" style:family="text">
      <style:text-properties officeooo:rsid="00c67962"/>
    </style:style>
    <style:style style:name="T120" style:family="text">
      <style:text-properties officeooo:rsid="01a0196c"/>
    </style:style>
    <style:style style:name="T121" style:family="text">
      <style:text-properties officeooo:rsid="0161b805"/>
    </style:style>
    <style:style style:name="T122" style:family="text">
      <style:text-properties officeooo:rsid="01ad8106"/>
    </style:style>
    <style:style style:name="T123" style:family="text">
      <style:text-properties officeooo:rsid="01af547d"/>
    </style:style>
    <style:style style:name="T124" style:family="text">
      <style:text-properties officeooo:rsid="016cd171"/>
    </style:style>
    <style:style style:name="T125" style:family="text">
      <style:text-properties officeooo:rsid="01b4afe6"/>
    </style:style>
    <style:style style:name="T126" style:family="text">
      <style:text-properties officeooo:rsid="00a50f57"/>
    </style:style>
    <style:style style:name="T127" style:family="text">
      <style:text-properties officeooo:rsid="016ee73c"/>
    </style:style>
    <style:style style:name="T128" style:family="text">
      <style:text-properties officeooo:rsid="0175cd9a"/>
    </style:style>
    <style:style style:name="T129" style:family="text">
      <style:text-properties officeooo:rsid="0170d078"/>
    </style:style>
    <style:style style:name="T130" style:family="text">
      <style:text-properties officeooo:rsid="0013c1a0"/>
    </style:style>
    <style:style style:name="T131" style:family="text">
      <style:text-properties officeooo:rsid="0014673b"/>
    </style:style>
    <style:style style:name="T132" style:family="text">
      <style:text-properties officeooo:rsid="0015820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P22"><text:span text:style-name="T99">La Comisión de Educación, Ciencia, Tecnología e Innovación ha considerado el Proyecto de </text:span><text:span text:style-name="T100">Ley</text:span><text:span text:style-name="T102"> </text:span><text:span text:style-name="T103">Nº 46241 – CD – DB,</text:span><text:span text:style-name="T104"> </text:span><text:span text:style-name="T99">de l</text:span><text:span text:style-name="T101">os</text:span><text:span text:style-name="T99"> diputad</text:span><text:span text:style-name="T101">os Pullaro, Basile, Bastía, Cándido, Ciancio, Di Stefano, Espíndola, González, Julierac Pinasco, Senn y Orciani, </text:span><text:span text:style-name="T99">por el cual </text:span>se regulan los "<text:span text:style-name="T130">C</text:span>omités <text:span text:style-name="T130">M</text:span>ixtos de <text:span text:style-name="T130">F</text:span>ormación <text:span text:style-name="T130">L</text:span>aboral" en empresas privadas o públicas, extractivas, productivas, agropecuarias, industriales y/o de servicios, cualesquiera fuera su forma societaria o cooperativa, u origen del capital nacional o extranjero<text:span text:style-name="T99">; y, por las razones expuestas en los fundamentos y las que podrá dar el miembro informante, esta Comisión aconseja la aprobación del siguiente texto con modificaciones: </text:span></text:p>
      <text:p text:style-name="P6">LA LEGISLATURA DE LA PROVINCIA DE SANTA FE</text:p>
      <text:p text:style-name="P6">SANCIONA CON FUERZA DE</text:p>
      <text:p text:style-name="P6">LEY:</text:p>
      <text:p text:style-name="P19">“COMITÉS MIXTOS DE FORMACIÓN LABORAL”</text:p>
      <text:p text:style-name="P12"><text:span text:style-name="T6">ARTÍCULO 1 – </text:span><text:s/><text:span text:style-name="T7">Creación. </text:span><text:span text:style-name="T47">Cr</text:span><text:span text:style-name="T48">é</text:span><text:span text:style-name="T47">a</text:span><text:span text:style-name="T48">n</text:span><text:span text:style-name="T47">se</text:span><text:span text:style-name="T55"> </text:span>los "Comités <text:span text:style-name="T56">M</text:span>ixtos de <text:span text:style-name="T56">F</text:span>ormación <text:span text:style-name="T56">L</text:span>aboral", en adelante los "Comités", en empresas privadas o públicas, extractivas, productivas, agropecuarias, industriales y de servicios, cualesquiera fuera su forma societaria o cooperativa, u orig<text:span text:style-name="T57">e</text:span>n del capital nacional, mixto o extranjero.</text:p>
      <text:p text:style-name="P12"/>
      <text:p text:style-name="P12"><text:span text:style-name="T6">ARTÍCULO 2 - </text:span><text:span text:style-name="T7">Aplicación. </text:span><text:span text:style-name="T59">E</text:span><text:span text:style-name="T58">s de aplicación en tanto no contradiga las disposiciones y principios consagrados en la Ley de Contratos de Trabajo; los Estatutos Profesionales; las Convenciones Colectivas o Laudos con fuerza de tales y las Resoluciones de organismos nacionales paritarios o tripartitos.</text:span></text:p>
      <text:p text:style-name="P13"/>
      <text:p text:style-name="P12"><text:span text:style-name="T6">ARTÍCULO </text:span><text:span text:style-name="T8">3</text:span><text:span text:style-name="T6"> –</text:span><text:span text:style-name="T58"> </text:span><text:span text:style-name="T9">Objeto. </text:span><text:span text:style-name="T58">Los Comités tienen por objeto promover la formación de </text:span><text:span text:style-name="T60">las </text:span><text:span text:style-name="T61">personas</text:span><text:span text:style-name="T58"> trabajadoras </text:span><text:span text:style-name="T61">m</text:span><text:span text:style-name="T58">ejora</text:span><text:span text:style-name="T61">ndo</text:span><text:span text:style-name="T58"> sus condiciones laborales, facilita</text:span><text:span text:style-name="T61">ndo</text:span><text:span text:style-name="T58"> su adaptación a la incorporación de nuevas tecnologías </text:span><text:span text:style-name="T61">aumentando la </text:span><text:span text:style-name="T58">productividad en las empresas.</text:span></text:p>
      <text:p text:style-name="P15"/>
      <text:p text:style-name="P13"/>
      <text:p text:style-name="P13"/>
      <text:p text:style-name="P12"><text:soft-page-break/><text:span text:style-name="T6">ARTÍCULO </text:span><text:span text:style-name="T10">4</text:span><text:span text:style-name="T6"> – </text:span><text:span text:style-name="T10">Autoridad de </text:span><text:span text:style-name="T45">A</text:span><text:span text:style-name="T10">plicación.</text:span><text:span text:style-name="T6"> </text:span><text:span text:style-name="T62">L</text:span><text:span text:style-name="T58">a </text:span><text:span text:style-name="T67">A</text:span><text:span text:style-name="T58">utoridad de </text:span><text:span text:style-name="T67">A</text:span><text:span text:style-name="T58">plicación </text:span><text:span text:style-name="T62">es e</text:span><text:span text:style-name="T58">l Ministerio de Trabajo, Empleo y Seguridad Social </text:span><text:span text:style-name="T63">o el organismo que en el futuro lo reemplace.</text:span></text:p>
      <text:p text:style-name="P13"/>
      <text:p text:style-name="P12"><text:span text:style-name="T6">ARTÍCULO </text:span><text:span text:style-name="T12">5</text:span><text:span text:style-name="T6"> – Funciones de la </text:span><text:span text:style-name="T45">A</text:span><text:span text:style-name="T6">utoridad de </text:span><text:span text:style-name="T45">A</text:span><text:span text:style-name="T6">plicación. <text:s/></text:span><text:span text:style-name="T58">La </text:span><text:span text:style-name="T67">A</text:span><text:span text:style-name="T58">utoridad de </text:span><text:span text:style-name="T67">A</text:span><text:span text:style-name="T58">plicación tiene como mínimo las siguientes funciones:</text:span></text:p>
      <text:list xml:id="list1748493720" text:style-name="L1">
        <text:list-item>
          <text:p text:style-name="P25">publicar los Comités constituidos;</text:p>
        </text:list-item>
        <text:list-item>
          <text:p text:style-name="P25">dar a conocer las acciones y resultados de los mismos;</text:p>
        </text:list-item>
        <text:list-item>
          <text:p text:style-name="P25">fijar los requisitos para acceder al "Programa de Empresas Formadoras";</text:p>
        </text:list-item>
        <text:list-item>
          <text:p text:style-name="P25">evaluar los requisitos para acceder al financiamiento, quien de manera fundada autoriza o deniega los desembolso, los cuales son distribuidos según los recursos disponibles y las propuestas presentadas, dando prioridad a las Micro, Pequeñas y Medianas Empresas -M<text:span text:style-name="T131">Y</text:span>PIMES- y a Cooperativas provinciales, y aquellas propuestas de capacitación en aspectos de perspectiva de género, seguridad en el trabajo y cuestiones ambientales; y,</text:p>
        </text:list-item>
        <text:list-item>
          <text:p text:style-name="P25">revisar y proponer la actualización de los objetivos de los Planes de formación presentados y coordinar con el Ministerio de Producción, Ciencia y Tecnología y el Ministerio de Educación - o los <text:span text:style-name="T68">organismos </text:span>que en el futuro los reemplacen- <text:s/>a los fines de obtener <text:s/>colaboración para la conformación de los planes de formación.</text:p>
        </text:list-item>
      </text:list>
      <text:p text:style-name="P13"/>
      <text:p text:style-name="P12"><text:span text:style-name="T6">ARTÍCULO </text:span><text:span text:style-name="T13">6</text:span><text:span text:style-name="T6"> – </text:span><text:span text:style-name="T64"><text:s/></text:span><text:span text:style-name="T14">Definición </text:span><text:span text:style-name="T15">de </text:span><text:span text:style-name="T11">e</text:span><text:span text:style-name="T16">mpresa</text:span><text:span text:style-name="T14">. </text:span><text:span text:style-name="T49">Se entiende por empresa a </text:span><text:span text:style-name="T64">la organización instrumental de medios personales, materiales e inmateriales, ordenados bajo una dirección para el logro de fines económicos o benéficos, </text:span><text:span text:style-name="T65">y cualesquiera fuera su forma societaria o cooperativa, u origen del capital nacional, mixto o extranjero.</text:span></text:p>
      <text:p text:style-name="P20"/>
      <text:p text:style-name="P10"><text:span text:style-name="T6">ARTÍCULO </text:span><text:span text:style-name="T17">7</text:span><text:span text:style-name="T6"> –</text:span> <text:span text:style-name="T16">Definición de </text:span><text:span text:style-name="T11">C</text:span><text:span text:style-name="T15">omités. </text:span><text:span text:style-name="T66">Los Comités </text:span><text:span text:style-name="T50">s</text:span>on órganos paritarios con participación de <text:span text:style-name="T69">las personas </text:span>trabajadoras, de aplicación concertada y voluntaria entre la <text:span text:style-name="T69">parte </text:span>empleadora y la representación gremial, destinados a generar "<text:span text:style-name="T69">E</text:span>mpresas <text:span text:style-name="T69">F</text:span>ormadoras" que diseñen e implementen políticas de aprendizaje, adquisición de nuevas capacidades y formación permanente articulando con el Estado Provincial.</text:p>
      <text:p text:style-name="P15"><text:soft-page-break/></text:p>
      <text:p text:style-name="P15"><text:span text:style-name="T6">ARTÍCULO </text:span><text:span text:style-name="T18">8</text:span><text:span text:style-name="T6"> –</text:span> <text:span text:style-name="T19">Constitución </text:span><text:span text:style-name="T20">de</text:span><text:span text:style-name="T19"> </text:span><text:span text:style-name="T20">l</text:span><text:span text:style-name="T6">os Comités.</text:span> <text:span text:style-name="T70">Los Comités </text:span><text:span text:style-name="T51">d</text:span><text:span text:style-name="T71">eben constituirse con</text:span> igual número de representantes <text:span text:style-name="T71">de la </text:span><text:span text:style-name="T72">parte</text:span> empleadora y <text:span text:style-name="T72">la parte </text:span>trabajadora, respeta<text:span text:style-name="T71">ndo ambas partes</text:span> la paridad de género. Cada empresa puede tener tantos Comités como número de establecimientos posea y lo consideren conveniente ambas partes.</text:p>
      <text:p text:style-name="P15"/>
      <text:p text:style-name="P15"><text:span text:style-name="T6">ARTÍCULO </text:span><text:span text:style-name="T21">9</text:span><text:span text:style-name="T6"> -</text:span> <text:span text:style-name="T22">R</text:span><text:span text:style-name="T6">epresentación de l</text:span><text:span text:style-name="T21">a parte </text:span><text:span text:style-name="T23">e</text:span><text:span text:style-name="T6">mpleador</text:span><text:span text:style-name="T21">a</text:span><text:span text:style-name="T6">.</text:span> <text:span text:style-name="T70">La representación de </text:span><text:span text:style-name="T73">la parte</text:span><text:span text:style-name="T70"> empleador</text:span><text:span text:style-name="T73">a</text:span><text:span text:style-name="T70"> </text:span><text:span text:style-name="T51">d</text:span>ebe contar entre sus miembros por lo menos <text:span text:style-name="T74">con </text:span>un<text:span text:style-name="T73">a (1) persona </text:span>integrante o representante de sus máximos niveles de dirección o l<text:span text:style-name="T75">a persona</text:span> responsable de la empresa quien presid<text:span text:style-name="T76">irá</text:span> el Comité. L<text:span text:style-name="T77">a</text:span>s restantes <text:span text:style-name="T77">personas</text:span> miembros que integren el Comité en representación de <text:span text:style-name="T75">la parte</text:span> empleador<text:span text:style-name="T75">a</text:span>, son también designad<text:span text:style-name="T77">a</text:span>s por éste.</text:p>
      <text:p text:style-name="P13"/>
      <text:p text:style-name="P15"><text:span text:style-name="T6">ARTÍCULO </text:span><text:span text:style-name="T24">10</text:span><text:span text:style-name="T6"> -</text:span> <text:span text:style-name="T25">R</text:span><text:span text:style-name="T6">epresenta</text:span><text:span text:style-name="T25">ción</text:span><text:span text:style-name="T6"> de l</text:span><text:span text:style-name="T24">a parte t</text:span><text:span text:style-name="T6">rabajadora.</text:span> <text:span text:style-name="T70">La representación de l</text:span><text:span text:style-name="T78">a parte</text:span><text:span text:style-name="T70"> trabajadora d</text:span><text:span text:style-name="T79">ebe</text:span><text:span text:style-name="T131">n</text:span><text:span text:style-name="T79"> </text:span>s<text:span text:style-name="T79">er</text:span> <text:span text:style-name="T78">personas </text:span>delegad<text:span text:style-name="T78">a</text:span>s sindicales designad<text:span text:style-name="T80">a</text:span>s en los términos previstos por la Ley 23.551 -Asociaciones Sindicales- o quienes ellos designen para cumplir las funciones de la presente. Donde no hubiere representantes sindicales, la Asociación Sindical debe convocar a elección de <text:span text:style-name="T80">personas </text:span>delegad<text:span text:style-name="T80">a</text:span>s. En caso de que la Asociación Sindical no lo realice, <text:span text:style-name="T80">las personas </text:span>trabajadoras del establecimiento pueden efectuar la elección de l<text:span text:style-name="T80">as personas</text:span> integrantes del Comité en igual número que el establecido por el artículo 45 de la Ley 23.551 -Asociaciones Sindicales- .</text:p>
      <text:p text:style-name="P17">En los establecimientos de 10 trabajadores o menos que no cuenten con delegados de personal, los trabajadores elegirán de entre sus pares un delegado técnico con facultades para cumplir con las funciones del comité de formación junto con el representante de la empresa conforme al procedimiento establecido para la elección de delegados.</text:p>
      <text:p text:style-name="P15"/>
      <text:p text:style-name="P15"><text:span text:style-name="T6">ARTÍCULO </text:span><text:span text:style-name="T26">1</text:span><text:span text:style-name="T27">1 </text:span><text:span text:style-name="T6">–</text:span> <text:span text:style-name="T28">Reglamentación.</text:span><text:span text:style-name="T81"> </text:span>Cada Comité que se constituya debe fijar la reglamentación que establezca sus pautas de funcionamiento interno dentro de los noventa (90) días, conteniendo como mínimo lo siguiente: </text:p>
      <text:list xml:id="list1450511758" text:style-name="L2">
        <text:list-item>
          <text:p text:style-name="P26">l<text:span text:style-name="T82">a</text:span>s <text:span text:style-name="T82">personas</text:span> en representación de las partes tienen voz y voto en sus <text:soft-page-break/>deliberaciones;</text:p>
        </text:list-item>
        <text:list-item>
          <text:p text:style-name="P26">l<text:span text:style-name="T82">as personas en representación de las partes</text:span> pueden contar con asesores en la materia a tratarse, quienes participan de las reuniones formales con voz pero sin voto;</text:p>
        </text:list-item>
        <text:list-item>
          <text:p text:style-name="P26">es presidido por un<text:span text:style-name="T77">a</text:span> <text:span text:style-name="T83">(1) </text:span><text:span text:style-name="T77">persona </text:span>representante de l<text:span text:style-name="T84">a</text:span> <text:span text:style-name="T84">parte </text:span>empleador<text:span text:style-name="T84">a</text:span> y <text:span text:style-name="T85">un</text:span><text:span text:style-name="T77">a</text:span><text:span text:style-name="T85"> (1)</text:span> <text:span text:style-name="T77">persona </text:span>secretari<text:span text:style-name="T77">a, quien</text:span> <text:span text:style-name="T85">es</text:span><text:span text:style-name="T84"> l</text:span><text:span text:style-name="T77">a</text:span><text:span text:style-name="T84"> </text:span>representante de la <text:span text:style-name="T84">parte</text:span> trabajadora;</text:p>
        </text:list-item>
        <text:list-item>
          <text:p text:style-name="P26">debe re<text:span text:style-name="T85">alizar reuniones </text:span>de manera ordinaria al menos ocho (8) veces al año o en forma extraordinaria a pedido de un veinticinco por ciento (25%) de sus miembros;</text:p>
        </text:list-item>
        <text:list-item>
          <text:p text:style-name="P26">las reuniones se <text:span text:style-name="T85">deben </text:span>lleva<text:span text:style-name="T85">r</text:span> a cabo en los establecimientos en donde funcionen l<text:span text:style-name="T85">os Comités</text:span>;</text:p>
        </text:list-item>
        <text:list-item>
          <text:p text:style-name="P26">las personas en representación de las partes no perciben remuneración suplementaria alguna por el ejercicio de sus funciones; y,</text:p>
        </text:list-item>
        <text:list-item>
          <text:p text:style-name="P26">debe<text:span text:style-name="T86">n</text:span> llevar un registro de actas de las reuniones tanto ordinarias como extraordinarias.</text:p>
        </text:list-item>
      </text:list>
      <text:p text:style-name="P15"/>
      <text:p text:style-name="P21"><text:span text:style-name="T87">ARTÍCULO </text:span><text:span text:style-name="T88">1</text:span><text:span text:style-name="T89">2</text:span><text:span text:style-name="T90"> –</text:span><text:span text:style-name="T93"> </text:span><text:span text:style-name="T91">Funciones y atribuciones </text:span><text:span text:style-name="T92">de los Comités</text:span><text:span text:style-name="T91">.</text:span><text:span text:style-name="T94"> </text:span><text:span text:style-name="T95">L</text:span><text:span text:style-name="T52">o</text:span><text:span text:style-name="T95">s Comités tienen las siguientes funciones y atribuciones</text:span><text:span text:style-name="T96">:</text:span></text:p>
      <text:list xml:id="list3465658762" text:style-name="L3">
        <text:list-item>
          <text:p text:style-name="P33"><text:span text:style-name="T93">fomentar un clima de </text:span><text:span text:style-name="T98">cooperación</text:span><text:span text:style-name="T93"> en el ámbito de la empresa que permita elaborar programas de formación en las circunstancias de tiempo y lugar consideradas oportunas por la parte empleadora y l</text:span><text:span text:style-name="T97">a parte</text:span><text:span text:style-name="T93"> </text:span><text:span text:style-name="T97">trabajadora</text:span><text:span text:style-name="T93">;</text:span></text:p>
        </text:list-item>
        <text:list-item>
          <text:p text:style-name="P32">detec<text:span text:style-name="T105">tar las</text:span> necesidades de capacitación para determinar las prioridades en formación según secciones y <text:span text:style-name="T106">la parte </text:span><text:span text:style-name="T53">trabajadora</text:span><text:span text:style-name="T107"> </text:span>en cada empresa;</text:p>
        </text:list-item>
        <text:list-item>
          <text:p text:style-name="P32">programar anualmente el plan de la "Empresa Formadora" del establecimiento que se presente al Estado Provincial, procurando que la secuencia de programas anuales alcance a tod<text:span text:style-name="T108">a</text:span> l<text:span text:style-name="T108">a parte</text:span><text:span text:style-name="T54"> trabajadora</text:span>, considerando los cambios en la base técnica o en la organización del trabajo y la producción;</text:p>
        </text:list-item>
        <text:list-item>
          <text:p text:style-name="P32">proponer facilidades para que l<text:span text:style-name="T108">a parte </text:span><text:span text:style-name="T54">trabajadora </text:span>no incluid<text:span text:style-name="T108">a</text:span>s en los programas convenidos en los <text:span text:style-name="T109">C</text:span>omités puedan emprender otras iniciativas personales de carácter educativo;</text:p>
        </text:list-item>
        <text:list-item>
          <text:p text:style-name="P32">solicitar el asesoramiento de profesionales o técnicos consultores si fuera necesario;</text:p>
        </text:list-item>
        <text:list-item>
          <text:p text:style-name="P32"><text:soft-page-break/>evaluar las instituciones formativas más aptas para los programas de formación;</text:p>
        </text:list-item>
        <text:list-item>
          <text:p text:style-name="P32">evaluar los resultados de los programas de formación;</text:p>
        </text:list-item>
        <text:list-item>
          <text:p text:style-name="P32">peticionar a las autoridades públicas su colaboración para diseñar y facilitar la implementación de los programas de formación; </text:p>
        </text:list-item>
        <text:list-item>
          <text:p text:style-name="P32"><text:span text:style-name="T110">suscribir</text:span> convenios de colaboración con <text:span text:style-name="T111">u</text:span>niversidades, instituci<text:span text:style-name="T110">ones</text:span> educativa<text:span text:style-name="T112">s</text:span> pública<text:span text:style-name="T112">s</text:span> o privada<text:span text:style-name="T112">s</text:span>, gobiernos locales y <text:span text:style-name="T111">o</text:span>rganismos no gubernamentales para el cumplimiento de sus fines; y,</text:p>
        </text:list-item>
        <text:list-item>
          <text:p text:style-name="P32">toda otra acción destinada a cumplir los fines de la presente.</text:p>
          <text:p text:style-name="P27"/>
        </text:list-item>
      </text:list>
      <text:p text:style-name="P16"><text:span text:style-name="T6">ARTÍCULO 1</text:span><text:span text:style-name="T29">3</text:span><text:span text:style-name="T6"> - </text:span><text:span text:style-name="T30">D</text:span><text:span text:style-name="T6">erechos </text:span><text:span text:style-name="T31">y obligaciones </text:span><text:span text:style-name="T30">de l</text:span><text:span text:style-name="T29">as partes</text:span><text:span text:style-name="T30">.</text:span><text:span text:style-name="T113"> </text:span><text:span text:style-name="T70">L</text:span><text:span text:style-name="T114">as</text:span><text:span text:style-name="T70"> </text:span><text:span text:style-name="T114">partes</text:span><text:span text:style-name="T70"> de los Comités tienen l</text:span><text:span text:style-name="T51">a</text:span><text:span text:style-name="T70">s siguientes obligaciones y derechos</text:span><text:span text:style-name="T113">:</text:span></text:p>
      <text:list xml:id="list1929937305" text:style-name="L4">
        <text:list-item>
          <text:p text:style-name="P28">acceder en tiempo y forma a la información que necesiten para el cumplimiento de sus funciones;</text:p>
        </text:list-item>
        <text:list-item>
          <text:p text:style-name="P28">capacitarse para el cumplimiento de sus funciones, <text:span text:style-name="T115">la </text:span><text:span text:style-name="T114">parte </text:span><text:span text:style-name="T115">empleadora </text:span><text:span text:style-name="T116">debe</text:span> prestar la colaboración necesaria <text:span text:style-name="T116">para la misma</text:span>; <text:span text:style-name="T114">y,</text:span></text:p>
        </text:list-item>
        <text:list-item>
          <text:p text:style-name="P28">participar en todas <text:span text:style-name="T116">las </text:span>reuniones, debiendo justificar sus inasistencias.</text:p>
        </text:list-item>
      </text:list>
      <text:p text:style-name="P16"/>
      <text:p text:style-name="P12"><text:span text:style-name="T6">ARTÍCULO 1</text:span><text:span text:style-name="T32">4</text:span><text:span text:style-name="T6"> –</text:span> <text:span text:style-name="T33">Facilitar</text:span><text:span text:style-name="T34">.</text:span><text:span text:style-name="T117"> </text:span>L<text:span text:style-name="T118">a</text:span> <text:span text:style-name="T119">parte </text:span>empleador<text:span text:style-name="T118">a</text:span> y las entidades gremiales deben <text:span text:style-name="T120">facilitar</text:span> la conformación <text:span text:style-name="T120">y funcionamiento </text:span>de <text:span text:style-name="T120">los </text:span>Comités, aportando cada uno en la medida de sus posibilidades <text:span text:style-name="T121">los </text:span>recursos humanos, técnicos y económicos disponibles.</text:p>
      <text:p text:style-name="P16"/>
      <text:p text:style-name="P16"><text:span text:style-name="T6">ARTÍCULO 1</text:span><text:span text:style-name="T32">5</text:span><text:span text:style-name="T6"> – </text:span><text:span text:style-name="T35">Creación </text:span><text:span text:style-name="T36">del Registro Provincial</text:span><text:span text:style-name="T35">. </text:span><text:span text:style-name="T122">Cr</text:span><text:span text:style-name="T77">é</text:span><text:span text:style-name="T122">ase en la jurisdicción de la </text:span><text:span text:style-name="T132">A</text:span><text:span text:style-name="T122">utoridad de </text:span><text:span text:style-name="T132">A</text:span><text:span text:style-name="T122">plicación </text:span>el Registro Provincial de Comités Mixtos de Formación Laboral.</text:p>
      <text:p text:style-name="P16"/>
      <text:p text:style-name="P16"><text:span text:style-name="T6">ARTÍCULO 1</text:span><text:span text:style-name="T37">6</text:span><text:span text:style-name="T6"> –</text:span> <text:span text:style-name="T38">Financiamiento de Empresas Formadoras.</text:span><text:span text:style-name="T123"> </text:span>Créase un sistema de financiación denominado "Empresas Formadoras", <text:span text:style-name="T124">para el </text:span>acompañamiento económico de <text:span text:style-name="T124">los</text:span> Comités, <text:span text:style-name="T77">que será administrado por la </text:span><text:span text:style-name="T132">A</text:span><text:span text:style-name="T77">utoridad de </text:span><text:span text:style-name="T132">A</text:span><text:span text:style-name="T77">plicación.</text:span></text:p>
      <text:p text:style-name="P16"/>
      <text:p text:style-name="P14"/>
      <text:p text:style-name="P14"/>
      <text:p text:style-name="P16"><text:soft-page-break/><text:span text:style-name="T6">ARTÍCULO 1</text:span><text:span text:style-name="T39">7</text:span><text:span text:style-name="T6"> – </text:span><text:span text:style-name="T40">Recursos.</text:span><text:span text:style-name="T125"> La</text:span> financiación de Empresas Formadoras se <text:s/>obtiene <text:span text:style-name="T126">de:</text:span></text:p>
      <text:list xml:id="list3400339911" text:style-name="L5">
        <text:list-item>
          <text:p text:style-name="P31">partidas asignadas en el Presupuesto Anual de Gastos y Recursos de la Administración Provincial; y,</text:p>
        </text:list-item>
        <text:list-item>
          <text:p text:style-name="P29">recursos provenientes del Estado Nacional, Organismos Internacionales u Organizaciones No Gubernamentales (ONGs) que fomenten este tipo de iniciativas vinculadas a la formación laboral.</text:p>
        </text:list-item>
      </text:list>
      <text:p text:style-name="P16"/>
      <text:p text:style-name="P16"><text:span text:style-name="T6">ARTÍCULO 1</text:span><text:span text:style-name="T39">8</text:span><text:span text:style-name="T41"> –</text:span><text:span text:style-name="T6"> </text:span><text:span text:style-name="T42">Acceso al financiamiento. </text:span>Los Comités que <text:span text:style-name="T127">accedan al fi</text:span>nancia<text:span text:style-name="T127">miento</text:span> <text:span text:style-name="T127">de</text:span> "Empresas Formadoras" <text:span text:style-name="T46">deben</text:span> estar inscriptos en el Registro Provincial de Comités Mixtos de Formación Laboral, presentar bianualmente un Plan de Formación <text:span text:style-name="T128">y</text:span> <text:span text:style-name="T127">u</text:span>na propuesta para financiarse.</text:p>
      <text:p text:style-name="P16"><text:span text:style-name="T127">El Plan de Formación debe contener como mínimo los siguientes </text:span>objetivos:</text:p>
      <text:list xml:id="list2874293359" text:style-name="L6">
        <text:list-item>
          <text:p text:style-name="P30">capacitar en mejoras sobre los perfiles ocupacionales;</text:p>
        </text:list-item>
        <text:list-item>
          <text:p text:style-name="P30">optimi<text:span text:style-name="T127">zar</text:span> la organización laboral; <text:span text:style-name="T129">y,</text:span></text:p>
        </text:list-item>
        <text:list-item>
          <text:p text:style-name="P30">potenci<text:span text:style-name="T127">ar</text:span> la producción e incorpor<text:span text:style-name="T127">ar </text:span>el uso de nuevas tecnologías en el marco de la empresa. </text:p>
        </text:list-item>
      </text:list>
      <text:p text:style-name="P18"/>
      <text:p text:style-name="P11"><text:span text:style-name="T6">ARTÍCULO </text:span><text:span text:style-name="T43">19</text:span><text:span text:style-name="T44"> </text:span><text:span text:style-name="T6">- </text:span><text:span text:style-name="T58">Comuníquese al Poder Ejecutivo.</text:span></text:p>
      <text:p text:style-name="P9"/>
      <text:p text:style-name="P7">Sala de <text:span text:style-name="T5">la Comisión </text:span><text:span text:style-name="T132">Mixta</text:span><text:span text:style-name="T5">, </text:span><text:span text:style-name="T132">14 de setiembre de 2022.</text:span></text:p>
      <text:p text:style-name="P8">Firmantes: Diputados Balagué, Boscarol, Di Stefano y González.</text:p>
      <text:p text:style-name="P4"/>
      <text:p text:style-name="P4"/>
      <text:p text:style-name="P4"/>
      <text:p text:style-name="P4"/>
      <text:p text:style-name="P4"/>
      <text:p text:style-name="P4"/>
      <text:p text:style-name="P4"/>
      <text:p text:style-name="P4"/>
      <text:p text:style-name="P4"/>
      <text:p text:style-name="P23"><text:soft-page-break/></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1720d7" officeooo:paragraph-rsid="001720d7" style:font-weight-asian="bold" style:font-weight-complex="bold"/>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Arial" fo:font-size="10pt" officeooo:rsid="009bc8ab" officeooo:paragraph-rsid="00158203" style:font-size-asian="8.69999980926514pt" style:font-size-complex="10pt"/>
    </style:style>
    <style:style style:name="MP3" style:family="paragraph" style:parent-style-name="Footer">
      <style:paragraph-properties fo:line-height="150%" fo:text-align="center" style:justify-single-word="false"/>
      <style:text-properties style:font-name="Arial" fo:font-size="6pt" fo:font-style="normal" style:text-underline-style="none" fo:font-weight="bold" officeooo:rsid="0094b08f" officeooo:paragraph-rsid="00158203" style:font-size-asian="5.25pt" style:font-style-asian="normal" style:font-weight-asian="bold" style:font-name-complex="Arial" style:font-size-complex="6pt" style:font-style-complex="normal" style:font-weight-complex="bold"/>
    </style:style>
    <style:style style:name="MT1" style:family="text">
      <style:text-properties fo:font-variant="small-caps" fo:font-style="italic" officeooo:rsid="00130ff2"/>
    </style:style>
    <style:style style:name="MT2" style:family="text">
      <style:text-properties fo:font-variant="small-caps" fo:font-style="italic"/>
    </style:style>
    <style:style style:name="MT3" style:family="text">
      <style:text-properties fo:font-size="9pt" fo:font-weight="normal" style:font-size-asian="9pt" style:font-weight-asian="normal" style:font-size-complex="9pt" style:font-weight-complex="normal"/>
    </style:style>
    <style:style style:name="MT4" style:family="text">
      <style:text-properties style:font-name="Arial1" fo:font-size="9pt" fo:font-weight="normal" style:font-size-asian="9pt" style:font-weight-asian="normal" style:font-size-complex="9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6"><draw:image xlink:href="Pictures/10000000000003A8000000E50510B970158C9ECF.png" xlink:type="simple" xlink:show="embed" xlink:actuate="onLoad" draw:mime-type="image/png"/></draw:frame>DICTAMEN EN MAYORIA</text:p>
      </style:header>
      <style:footer>
        <text:p text:style-name="MP2"><text:span text:style-name="MT1">2</text:span><text:span text:style-name="MT2">022 – Año del 40º Aniversario de la Guerra de Malvinas en homenaje a veteranas, veteranos y caídos en defensa de las Islas Malvinas, Georgias del Sur y Sandwich del Sur</text:span></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9-14T11:17:43.040612449</dc:date>
    <meta:print-date>2022-09-14T08:03:44.666765084</meta:print-date>
    <meta:editing-cycles>56</meta:editing-cycles>
    <meta:editing-duration>PT2H42M26S</meta:editing-duration>
    <meta:generator>LibreOffice/7.3.5.2$Linux_X86_64 LibreOffice_project/30$Build-2</meta:generator>
    <meta:document-statistic meta:table-count="0" meta:image-count="1" meta:object-count="0" meta:page-count="7" meta:paragraph-count="62" meta:word-count="1556" meta:character-count="10401" meta:non-whitespace-character-count="8910"/>
  </office:meta>
</office:document-meta>
</file>